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 style:master-page-name="PM2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TICE OF PUBLIC BUDGET HEARING</text:p>
      <text:p text:style-name="P4">TOWN OF SCOTT</text:p>
      <text:p text:style-name="P4">BURNETT COUNTY</text:p>
      <text:p text:style-name="P5"/>
      <text:p text:style-name="P6"/>
      <text:p text:style-name="P2"><text:span text:style-name="T3">NOTICE IS HEREBY GIVEN</text:span><text:span text:style-name="T2"> that on Monday, November 18, 2019 at 3:30 PM at the Scott Town Hall, a Public Hearing on the proposed 2020 Budget of the Town of Scott will be held. A summary of the Proposed 2020 Budget is posted or available upon request by contacting the Clerk at 715-635-2308.</text:span></text:p>
      <text:p text:style-name="P6"/>
      <text:p text:style-name="P6"/>
      <text:p text:style-name="P6"/>
      <text:p text:style-name="P6"/>
      <text:p text:style-name="P6"/>
      <text:p text:style-name="P4">NOTICE OF SPECIAL TOWN MEETING OF ELECTORS </text:p>
      <text:p text:style-name="P4">TOWN OF SCOTT </text:p>
      <text:p text:style-name="P4">BURNETT COUNTY</text:p>
      <text:p text:style-name="P5"/>
      <text:p text:style-name="P6"/>
      <text:p text:style-name="P2"><text:span text:style-name="T3">NOTICE IS HEREBY GIVEN</text:span><text:span text:style-name="T2"> that on Monday, November 18, 2019, following completion of the Public Hearing on the Proposed 2020 Budget, a Special Town Meeting of the Electors of the Town of Scott called pursuant to Section 60.12 (1) © of Wisconsin Statutes by the Town Board for the following purposes will be held:</text:span></text:p>
      <text:p text:style-name="P6"/>
      <text:p text:style-name="P6">1. To approve the 2019 town tax levy to be collected in 2020 pursuant to Section 60.10 (1) (a) of <text:s/></text:p>
      <text:p text:style-name="P6"><text:s text:c="2"/>Wisconsin Statutes.</text:p>
      <text:p text:style-name="P6"/>
      <text:p text:style-name="P6"/>
      <text:p text:style-name="P6"/>
      <text:p text:style-name="P6"/>
      <text:p text:style-name="P6"/>
      <text:p text:style-name="P4">NOTICE OF SPECIAL TOWN BOARD MEETING</text:p>
      <text:p text:style-name="P4">TOWN OF SCOTT</text:p>
      <text:p text:style-name="P4">BURNETT COUNTY</text:p>
      <text:p text:style-name="P5"/>
      <text:p text:style-name="P6"/>
      <text:p text:style-name="P6">A Special Town Board Meeting will be held on Monday, November 18, 2019 immediately following the Special Town Meeting of Electors for the following purposes:</text:p>
      <text:p text:style-name="P6"/>
      <text:p text:style-name="P6">1. For the Town Board to consider and adopt the 2020 Budget for the Town of Scot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1-01T10:19:39.453000000</meta:print-date>
    <meta:document-statistic meta:table-count="0" meta:image-count="0" meta:object-count="0" meta:page-count="1" meta:paragraph-count="15" meta:word-count="204" meta:character-count="1146" meta:non-whitespace-character-count="951"/>
    <meta:generator>LibreOffice/5.4.3.2$Windows_X86_64 LibreOffice_project/92a7159f7e4af62137622921e809f8546db437e5</meta:generator>
  </office:meta>
</office:document-meta>
</file>